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4" style:family="table-row">
      <style:table-row-properties style:min-row-height="0.436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9" style:family="table-row">
      <style:table-row-properties style:min-row-height="0.23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消防系統保養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6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 <text:s/>業 <text:s/>流 <text:s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/>
            <text:p text:style-name="P67">校長</text:p>
            <text:p text:style-name="P68"><text:span text:style-name="T69"><text:s text:c="2"/></text:span><text:span text:style-name="T70">秘書室</text:span></text:p>
            <text:p text:style-name="P71"><text:span text:style-name="T72">校長</text:span><text:span text:style-name="T73">或</text:span></text:p>
            <text:p text:style-name="P74">授權人員</text:p>
            <text:p text:style-name="P75"/>
            <text:p text:style-name="P76">承辦人</text:p>
            <text:p text:style-name="P77"/>
            <text:p text:style-name="P78"/>
            <text:p text:style-name="P79"/>
            <text:p text:style-name="P80"/>
            <text:p text:style-name="P81"><text:span text:style-name="T82">承辦人</text:span></text:p>
          </table:table-cell>
          <table:covered-table-cell/>
          <table:table-cell table:style-name="TableCell83" table:number-columns-spanned="3">
            <text:p text:style-name="P84"><text:span text:style-name="T85"><draw:frame draw:z-index="251664896" draw:id="id0" draw:style-name="a0" draw:name="Text Box 90" text:anchor-type="paragraph" svg:x="0.42986in" svg:y="5.10972in" svg:width="0.30278in" svg:height="0.31389in" style:rel-width="scale" style:rel-height="scale"><draw:text-box><text:p text:style-name="內文">7</text:p></draw:text-box><svg:title/><svg:desc/></draw:frame></text:span><text:span text:style-name="T86"><draw:custom-shape svg:x="0.74236in" svg:y="5.13819in" svg:width="1.34931in" svg:height="0.48056in" draw:z-index="251668992" draw:id="id1" draw:style-name="a1" draw:name="AutoShape 94" text:anchor-type="paragraph"><svg:title/><svg:desc/><text:p text:style-name="P87">簽訂合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ustom-shape svg:x="0.69167in" svg:y="0.32431in" svg:width="1.42847in" svg:height="0.54444in" draw:z-index="251667968" draw:id="id2" draw:style-name="a2" draw:name="AutoShape 93" text:anchor-type="paragraph"><svg:title/><svg:desc/><text:p text:style-name="P89">提出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frame draw:z-index="251666944" draw:id="id3" draw:style-name="a3" draw:name="Text Box 92" text:anchor-type="paragraph" svg:x="1.33264in" svg:y="4.13264in" svg:width="0.38472in" svg:height="0.34444in" style:rel-width="scale" style:rel-height="scale"><draw:text-box><text:p text:style-name="內文">是</text:p></draw:text-box><svg:title/><svg:desc/></draw:frame></text:span><text:span text:style-name="T91"><draw:g draw:z-index="251658752" draw:name="Group 82" draw:id="id7" draw:style-name="a8" text:anchor-type="paragraph"><svg:title/><svg:desc/><draw:connector draw:type="line" svg:x1="2.55898in" svg:y1="0.59116in" svg:x2="2.55972in" svg:y2="3.72702in" draw:id="id4" draw:style-name="a4" draw:name="Line 74"><svg:title/><svg:desc/></draw:connector><draw:connector draw:type="line" svg:x1="2.5575in" svg:y1="0.58889in" svg:x2="2.12265in" svg:y2="0.58889in" draw:id="id5" draw:style-name="a6" draw:name="Line 78"><svg:title/><svg:desc/></draw:connector><draw:connector draw:type="line" svg:x1="2.11597in" svg:y1="3.72929in" svg:x2="2.5575in" svg:y2="3.72986in" draw:id="id6" draw:style-name="a7" draw:name="Line 79"><svg:title/><svg:desc/></draw:connector></draw:g></text:span><text:span text:style-name="T92"><draw:frame draw:z-index="251665920" draw:id="id8" draw:style-name="a9" draw:name="Text Box 91" text:anchor-type="paragraph" svg:x="2.11319in" svg:y="3.38819in" svg:width="0.38472in" svg:height="0.34444in" style:rel-width="scale" style:rel-height="scale"><draw:text-box><text:p text:style-name="內文">否</text:p></draw:text-box><svg:title/><svg:desc/></draw:frame></text:span><text:span text:style-name="T93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4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5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6"><draw:connector draw:type="line" svg:x1="1.41736in" svg:y1="4.84861in" svg:x2="1.41667in" svg:y2="5.13819in" draw:z-index="251657728" draw:id="id12" draw:style-name="a14" draw:name="Line 68" text:anchor-type="paragraph"><svg:title/><svg:desc/></draw:connector></text:span><text:span text:style-name="T97"><draw:custom-shape svg:x="0.73264in" svg:y="4.50139in" svg:width="1.33542in" svg:height="0.32708in" draw:z-index="251656704" draw:id="id13" draw:style-name="a15" draw:name="AutoShape 67" text:anchor-type="paragraph"><svg:title/><svg:desc/><text:p text:style-name="P98">招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<draw:connector draw:type="line" svg:x1="1.40486in" svg:y1="4.17361in" svg:x2="1.40486in" svg:y2="4.49583in" draw:z-index="251654656" draw:id="id14" draw:style-name="a17" draw:name="Line 62" text:anchor-type="paragraph"><svg:title/><svg:desc/></draw:connector></text:span><text:span text:style-name="T100"><draw:custom-shape svg:x="0.71319in" svg:y="3.30139in" svg:width="1.37847in" svg:height="0.86944in" draw:z-index="251646464" draw:id="id15" draw:style-name="a18" draw:name="AutoShape 51" text:anchor-type="paragraph"><svg:title/><svg:desc/><text:p text:style-name="P101">校長或授權人員決行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2"><draw:connector draw:type="line" svg:x1="1.39722in" svg:y1="2.98194in" svg:x2="1.39722in" svg:y2="3.30417in" draw:z-index="251653632" draw:id="id16" draw:style-name="a20" draw:name="Line 61" text:anchor-type="paragraph"><svg:title/><svg:desc/></draw:connector></text:span><text:span text:style-name="T103"><draw:custom-shape svg:x="0.73333in" svg:y="2.66528in" svg:width="1.32986in" svg:height="0.32708in" draw:z-index="251655680" draw:id="id17" draw:style-name="a21" draw:name="AutoShape 66" text:anchor-type="paragraph"><svg:title/><svg:desc/><text:p text:style-name="P104">會簽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"><draw:connector draw:type="line" svg:x1="1.40972in" svg:y1="1.61042in" svg:x2="1.41389in" svg:y2="1.96875in" draw:z-index="251650560" draw:id="id18" draw:style-name="a23" draw:name="Line 58" text:anchor-type="paragraph"><svg:title/><svg:desc/></draw:connector></text:span><text:span text:style-name="T106"><draw:frame draw:z-index="251648512" draw:id="id19" draw:style-name="a24" draw:name="Text Box 55" text:anchor-type="paragraph" svg:x="0.37569in" svg:y="0.32431in" svg:width="0.31736in" svg:height="0.34167in" style:rel-width="scale" style:rel-height="scale"><draw:text-box><text:p text:style-name="內文">1</text:p></draw:text-box><svg:title/><svg:desc/></draw:frame></text:span><text:span text:style-name="T107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8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9"><draw:connector draw:type="line" svg:x1="1.40764in" svg:y1="2.28472in" svg:x2="1.40833in" svg:y2="2.64028in" draw:z-index="251652608" draw:id="id22" draw:style-name="a28" draw:name="Line 60" text:anchor-type="paragraph"><svg:title/><svg:desc/></draw:connector></text:span><text:span text:style-name="T110"><draw:custom-shape svg:x="0.75139in" svg:y="1.95833in" svg:width="1.31806in" svg:height="0.32708in" draw:z-index="251651584" draw:id="id23" draw:style-name="a29" draw:name="AutoShape 59" text:anchor-type="paragraph"><svg:title/><svg:desc/><text:p text:style-name="P111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"><draw:custom-shape svg:x="0.74861in" svg:y="1.2625in" svg:width="1.32361in" svg:height="0.32847in" draw:z-index="251647488" draw:id="id24" draw:style-name="a30" draw:name="AutoShape 52" text:anchor-type="paragraph"><svg:title/><svg:desc/><text:p text:style-name="P113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draw:connector draw:type="line" svg:x1="1.38611in" svg:y1="0.90139in" svg:x2="1.38681in" svg:y2="1.25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5" table:number-columns-spanned="3">
            <text:p text:style-name="P116"/>
            <text:p text:style-name="P117"/>
            <text:p text:style-name="P118">1.1合約到期前一個月提出維護申請簽呈。</text:p>
            <text:p text:style-name="P119">1.2提出招標方式及標單樣本</text:p>
            <text:p text:style-name="P120"/>
            <text:p text:style-name="P121">2.組長審核</text:p>
            <text:p text:style-name="P122"/>
            <text:p text:style-name="P123"/>
            <text:p text:style-name="P124"/>
            <text:p text:style-name="P125">3.總務長審核</text:p>
            <text:p text:style-name="P126"/>
            <text:p text:style-name="P127"/>
            <text:p text:style-name="P128"/>
            <text:p text:style-name="P129">4.主計室審核</text:p>
            <text:p text:style-name="P130"/>
            <text:p text:style-name="P131"/>
            <text:p text:style-name="P132"/>
            <text:p text:style-name="P133">5.呈秘書室、校長或授權人員</text:p>
            <text:p text:style-name="P134"/>
            <text:p text:style-name="P135"/>
            <text:p text:style-name="P136"/>
            <text:p text:style-name="P137"/>
            <text:p text:style-name="P138">6.開標</text:p>
            <text:p text:style-name="P139"><text:s text:c="2"/>開標紀錄簽核</text:p>
            <text:p text:style-name="P140"/>
            <text:p text:style-name="P141"/>
            <text:p text:style-name="P142">7.辦理簽約手續</text:p>
          </table:table-cell>
          <table:covered-table-cell/>
          <table:covered-table-cell/>
          <table:table-cell table:style-name="TableCell143" table:number-columns-spanned="3">
            <text:p text:style-name="P144"/>
            <text:p text:style-name="P145"/>
            <text:p text:style-name="P146">1.1規範表</text:p>
            <text:p text:style-name="P147">1.2合約書樣搞</text:p>
            <text:p text:style-name="P148">（總務處網頁下載）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開標紀錄表</text:p>
            <text:p text:style-name="P170">比減表、簽到表</text:p>
            <text:p text:style-name="P171">（總務處網頁下載）</text:p>
            <text:p text:style-name="P172"/>
            <text:p text:style-name="P173">合約書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法令依據</text:p>
          </table:table-cell>
          <table:covered-table-cell/>
          <table:table-cell table:style-name="TableCell177" table:number-columns-spanned="9">
            <text:p text:style-name="P178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 <text:s/>註</text:p>
          </table:table-cell>
          <table:covered-table-cell/>
          <table:table-cell table:style-name="TableCell182" table:number-columns-spanned="9">
            <text:p text:style-name="P183">1.承辦人：李俊賢（分機：2447）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3-12-27T04:48:00Z</meta:creation-date>
    <dc:date>2023-12-27T04:48:00Z</dc:date>
    <meta:print-date>2004-05-13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